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80000023F318D830F.png"/>
  <manifest:file-entry manifest:media-type="image/png" manifest:full-path="Pictures/1000000000000378000002BD0CF22A3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85%" draw:textarea-horizontal-align="center" draw:textarea-vertical-align="middle" draw:shadow-opacity="85%" draw:color-mode="standard" draw:luminance="0%" draw:contrast="0%" draw:gamma="100%" draw:red="0%" draw:green="0%" draw:blue="0%" fo:clip="rect(0cm, 0cm, 0cm, 0cm)" draw:image-opacity="5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84cm" fo:min-width="17.095cm"/>
    </style:style>
    <style:style style:name="gr4" style:family="graphic" style:parent-style-name="standard">
      <style:graphic-properties draw:stroke="none" draw:fill="solid" draw:fill-color="#ffffff" fo:min-height="0.713cm" draw:shadow="visible"/>
    </style:style>
    <style:style style:name="gr5" style:family="graphic" style:parent-style-name="standard">
      <style:graphic-properties draw:stroke="none" svg:stroke-color="#ffffff" draw:fill="solid" draw:fill-color="#ffffff" fo:min-height="0.713cm" draw:shadow="visib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5.463cm" svg:x="1.001cm" svg:y="10.862cm">
          <draw:image xlink:href="Pictures/1000000000000378000002BD0CF22A3A.png" xlink:type="simple" xlink:show="embed" xlink:actuate="onLoad">
            <text:p/>
          </draw:image>
        </draw:frame>
        <draw:frame draw:style-name="gr2" draw:text-style-name="P1" draw:layer="layout" svg:width="17.747cm" svg:height="10.299cm" svg:x="2.128cm" svg:y="15.316cm">
          <draw:image xlink:href="Pictures/10000000000004580000023F318D830F.png" xlink:type="simple" xlink:show="embed" xlink:actuate="onLoad">
            <text:p/>
          </draw:image>
        </draw:frame>
        <draw:frame draw:style-name="gr3" draw:layer="layout" svg:width="17.727cm" svg:height="8.072cm" svg:x="2.249cm" svg:y="3.13cm">
          <draw:text-box>
            <text:p>#!/bin/bash</text:p>
            <text:p>cat /proc/net/tcpprobe &gt; myData &amp;</text:p>
            <text:p>pid=$?</text:p>
            <text:p>ttcp -t -s -p 4445 -n 20000 -l 1000 10.0.2.1 &amp;</text:p>
            <text:p>sleep 15</text:p>
            <text:p>ping -f 10.0.2.1 &amp;</text:p>
            <text:p>sleep 4</text:p>
            <text:p>killall ping</text:p>
            <text:p>sleep 120</text:p>
            <text:p>kill $pid</text:p>
            <text:p/>
          </draw:text-box>
        </draw:frame>
        <draw:frame draw:style-name="gr4" draw:layer="layout" svg:width="18.541cm" svg:height="0.963cm" svg:x="1.39cm" svg:y="1.284cm">
          <draw:text-box>
            <text:p><text:span text:style-name="T1">First attempt to create a cute graph:</text:span></text:p>
          </draw:text-box>
        </draw:frame>
        <draw:frame draw:style-name="gr4" draw:layer="layout" svg:width="7.099cm" svg:height="0.963cm" draw:transform="rotate (1.5707963267946) translate (1cm 10.231cm)">
          <draw:text-box>
            <text:p><text:span text:style-name="T1">Pc1 – sender</text:span></text:p>
          </draw:text-box>
        </draw:frame>
        <draw:frame draw:style-name="gr5" draw:layer="layout" svg:width="7.099cm" svg:height="0.963cm" draw:transform="rotate (1.5707963267946) translate (19.181cm 10.319cm)">
          <draw:text-box>
            <text:p><text:span text:style-name="T1">Pc2 – receiver</text:span></text:p>
          </draw:text-box>
        </draw:frame>
        <draw:frame draw:style-name="gr6" draw:layer="layout" svg:width="5.37cm" svg:height="0.962cm" svg:x="13.978cm" svg:y="9.571cm">
          <draw:text-box>
            <text:p>Ttcp -s -r -p 444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09T20:40:35</meta:creation-date>
    <dc:date>2009-03-09T20:53:45</dc:date>
    <meta:editing-duration>PT00H13M13S</meta:editing-duration>
    <meta:editing-cycles>1</meta:editing-cycles>
    <meta:document-statistic meta:object-count="7"/>
    <meta:generator>OpenOffice.org/3.0$Linu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